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7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7.324cm"/>
    </style:style>
    <style:style style:name="表格1.C" style:family="table-column">
      <style:table-column-properties style:column-width="8.204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91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3.91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5" style:family="table-row">
      <style:table-row-properties style:min-row-height="2.967cm" fo:keep-together="auto"/>
    </style:style>
    <style:style style:name="表格1.6" style:family="table-row">
      <style:table-row-properties style:min-row-height="7.969cm" fo:keep-together="auto"/>
    </style:style>
    <style:style style:name="表格1.7" style:family="table-row">
      <style:table-row-properties style:min-row-height="5.131cm" fo:keep-together="auto"/>
    </style:style>
    <style:style style:name="表格1.8" style:family="table-row">
      <style:table-row-properties style:min-row-height="3.501cm" fo:keep-together="auto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>
      <style:paragraph-properties fo:line-height="0.953cm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8pt" fo:font-weight="bold" style:font-name-asian="標楷體1" style:font-size-asian="8pt" style:font-weight-asian="bold" style:font-name-complex="Times New Roman1" style:font-size-complex="8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alibri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orphans="0" fo:widows="0"/>
      <style:text-properties style:font-name="Calibri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635cm" fo:text-align="center" style:justify-single-word="false" fo:orphans="0" fo:widows="0"/>
      <style:text-properties style:font-name="Calibri" fo:font-size="14pt" fo:font-weight="bold" style:font-name-asian="標楷體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0.635cm" fo:text-align="center" style:justify-single-word="false" fo:orphans="0" fo:widows="0"/>
      <style:text-properties style:font-name="Calibri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orphans="0" fo:widows="0"/>
      <style:text-properties style:font-name="Calibri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12" style:family="paragraph" style:parent-style-name="Standard">
      <style:paragraph-properties style:line-height-at-least="0.706cm" fo:text-align="justify" style:justify-single-word="false" fo:orphans="0" fo:widows="0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line-height="0.635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line-height="0.635cm" fo:orphans="0" fo:widows="0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orphans="0" fo:widows="0"/>
      <style:text-properties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margin-top="0.635cm" fo:margin-bottom="0cm" style:contextual-spacing="false" fo:line-height="125%" fo:text-align="center" style:justify-single-word="false" style:snap-to-layout-grid="false"/>
    </style:style>
    <style:style style:name="P19" style:family="paragraph" style:parent-style-name="Standard">
      <style:paragraph-properties fo:margin-left="0.282cm" fo:margin-right="0cm" fo:line-height="0.635cm" fo:orphans="0" fo:widows="0" fo:text-indent="-0.494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fo:line-height="0.635cm" fo:orphans="0" fo:widows="0" fo:text-indent="0.494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.318cm" style:contextual-spacing="false" fo:text-align="justify" style:justify-single-word="false" style:snap-to-layout-grid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loext:opacity="100%" style:font-name="Calibri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7" style:family="text">
      <style:text-properties style:font-name="Calibri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8" style:family="text">
      <style:text-properties style:font-name="Calibri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Calibri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Calibri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Calibri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Toc346550489"/><text:bookmark-start text:name="_Toc307492397"/><text:span text:style-name="T1">附表七 <text:s/>產業實習月誌 (填寫人：實習學生)</text:span><text:bookmark-end text:name="_Toc346550489"/><text:bookmark-end text:name="_Toc307492397"/></text:h>
      <text:p text:style-name="P18"><text:span text:style-name="T4">國立雲林科技大學電機工程系</text:span><text:span text:style-name="T6">校外實習</text:span></text:p>
      <text:p text:style-name="P3"><text:span text:style-name="T7">學生機構實習月誌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2">實習機構：</text:p>
          </table:table-cell>
          <table:covered-table-cell/>
          <table:table-cell table:style-name="表格1.C1" office:value-type="string">
            <text:p text:style-name="P12">電機系實習指導老師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機構督導：</text:p>
          </table:table-cell>
          <table:covered-table-cell/>
          <table:table-cell table:style-name="表格1.C2" office:value-type="string">
            <text:p text:style-name="P12">實 習 生：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2">月 <text:s text:c="3"/>別：</text:p>
          </table:table-cell>
          <table:covered-table-cell/>
          <table:table-cell table:style-name="表格1.C2" office:value-type="string">
            <text:p text:style-name="P12">日 <text:s text:c="3"/>期： <text:s text:c="2"/>/ <text:s text:c="2"/>/ <text:s text:c="2"/>~ <text:s text:c="2"/>/ <text:s text:c="2"/>/</text:p>
          </table:table-cell>
        </table:table-row>
        <table:table-row table:style-name="表格1.4">
          <table:table-cell table:style-name="表格1.A4" office:value-type="string">
            <text:p text:style-name="P8">工</text:p>
            <text:p text:style-name="P8">作</text:p>
            <text:p text:style-name="P8">內</text:p>
            <text:p text:style-name="P7">容</text:p>
            <text:p text:style-name="P8"/>
          </table:table-cell>
          <table:table-cell table:style-name="表格1.C2" table:number-columns-spanned="2" office:value-type="string">
            <text:p text:style-name="P5">實習生工作的性質和內容：</text:p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表格1.5">
          <table:table-cell table:style-name="表格1.A4" office:value-type="string">
            <text:p text:style-name="P8"/>
            <text:p text:style-name="P8">實</text:p>
            <text:p text:style-name="P8">習</text:p>
            <text:p text:style-name="P8">檢</text:p>
            <text:p text:style-name="P8">討</text:p>
            <text:p text:style-name="P8">與</text:p>
            <text:p text:style-name="P8">心</text:p>
            <text:p text:style-name="P13">得</text:p>
          </table:table-cell>
          <table:table-cell table:style-name="表格1.C2" table:number-columns-spanned="2" office:value-type="string">
            <text:p text:style-name="P6">心得與感想：</text:p>
            <text:p text:style-name="P6"/>
            <text:p text:style-name="P6"/>
            <text:p text:style-name="P6"/>
            <text:p text:style-name="P6"/>
            <text:p text:style-name="P6">問題與困難建議：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表格1.6">
          <table:table-cell table:style-name="表格1.A4" office:value-type="string">
            <text:p text:style-name="P8"/>
            <text:p text:style-name="P8">每</text:p>
            <text:p text:style-name="P8">月</text:p>
            <text:p text:style-name="P8">自</text:p>
            <text:p text:style-name="P8">我</text:p>
            <text:p text:style-name="P8">評</text:p>
            <text:p text:style-name="P8">估</text:p>
            <text:p text:style-name="P8"/>
          </table:table-cell>
          <table:table-cell table:style-name="表格1.C2" table:number-columns-spanned="2" office:value-type="string">
            <text:p text:style-name="P5">專業或自我的覺察、成長與評估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預定的工作計畫與期待：</text:p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7">
          <table:table-cell table:style-name="表格1.A2" office:value-type="string">
            <text:p text:style-name="P13"/>
            <text:p text:style-name="P13">主</text:p>
            <text:p text:style-name="P13">管</text:p>
            <text:p text:style-name="P13">評</text:p>
            <text:p text:style-name="P13">語</text:p>
            <text:p text:style-name="P14"/>
          </table:table-cell>
          <table:table-cell table:style-name="表格1.C2" table:number-columns-spanned="2" office:value-type="string">
            <text:p text:style-name="P15"/>
            <text:p text:style-name="P15"/>
            <text:p text:style-name="P15"/>
            <text:p text:style-name="P5"/>
            <text:p text:style-name="P5"/>
            <text:p text:style-name="P5"/>
            <text:p text:style-name="P5"/>
            <text:p text:style-name="P16"><text:span text:style-name="T5"><text:s text:c="26"/>單位主管：</text:span><text:span text:style-name="T11"> <text:s text:c="14"/></text:span><text:span text:style-name="T5"><text:s text:c="4"/>月 <text:s text:c="3"/>日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3"/>
            <text:p text:style-name="P19"><text:s text:c="3"/>實</text:p>
            <text:p text:style-name="P14"><text:s text:c="2"/>習</text:p>
            <text:p text:style-name="P20">指</text:p>
            <text:p text:style-name="P14"><text:s text:c="2"/>導</text:p>
            <text:p text:style-name="P14"><text:s text:c="2"/>老</text:p>
            <text:p text:style-name="P14"><text:s text:c="2"/>師</text:p>
            <text:p text:style-name="P14"><text:s text:c="2"/>評</text:p>
            <text:p text:style-name="P14"><text:s text:c="2"/>語</text:p>
          </table:table-cell>
          <table:table-cell table:style-name="表格1.B8" table:number-columns-spanned="2" office:value-type="string">
            <text:p text:style-name="P11">評語及其後續處理：</text:p>
            <text:p text:style-name="P6"/>
            <text:p text:style-name="P6"/>
            <text:p text:style-name="P6"/>
            <text:p text:style-name="P6"/>
            <text:p text:style-name="P6"/>
            <text:p text:style-name="P17"><text:span text:style-name="T5"><text:s text:c="19"/>實習指導老師：</text:span><text:span text:style-name="T11"> <text:s text:c="14"/></text:span><text:span text:style-name="T5"><text:s text:c="4"/>月 <text:s text:c="3"/>日</text:span>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creation-date>2017-08-01T01:12:00</meta:creation-date>
    <dc:date>2018-12-25T07:51:00</dc:date>
    <meta:editing-duration>PT5M</meta:editing-duration>
    <meta:generator>LibreOffice/7.1.5.2$Windows_X86_64 LibreOffice_project/85f04e9f809797b8199d13c421bd8a2b025d52b5</meta:generator>
    <meta:document-statistic meta:table-count="1" meta:image-count="0" meta:object-count="0" meta:page-count="2" meta:paragraph-count="47" meta:word-count="186" meta:character-count="320" meta:non-whitespace-character-count="186"/>
    <meta:user-defined meta:name="AppVersion">14.0000</meta:user-defined>
    <meta:template xlink:type="simple" xlink:actuate="onRequest" xlink:title="Normal" xlink:href=""/>
  </office:meta>
</office:document-meta>
</file>