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margin-bottom="0.1666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2.7562in"/>
    </style:style>
    <style:style style:name="Table14" style:family="table">
      <style:table-properties style:width="5.7097in" fo:margin-left="0in" table:align="center"/>
    </style:style>
    <style:style style:name="TableRow18" style:family="table-row">
      <style:table-row-properties style:min-row-height="1.9687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1972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1.9687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1972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</office:automatic-styles>
  <office:body>
    <office:text text:use-soft-page-breaks="true">
      <text:p text:style-name="P1">學年度第<text:s text:c="2"/>學期</text:p>
      <text:p text:style-name="P2"><text:span text:style-name="T3">導師生活動</text:span><text:span text:style-name="T4">記錄</text:span><text:span text:style-name="T5">照片</text:span></text:p>
      <text:p text:style-name="P6"><text:span text:style-name="T7">日期：</text:span><text:span text:style-name="T8"><text:s/></text:span><text:span text:style-name="T9">年</text:span><text:span text:style-name="T10"><text:s text:c="2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1.2479in" fo:margin-bottom="0.905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機    導師生活動照片紀錄</dc:title>
    <meta:initial-creator>Administrator</meta:initial-creator>
    <dc:creator>USER</dc:creator>
    <meta:creation-date>2017-03-24T07:04:00Z</meta:creation-date>
    <dc:date>2017-03-24T07:04:00Z</dc:date>
    <meta:print-date>2009-03-12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