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3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  <style:text-properties style:font-name="新細明體" style:text-underline-style="solid" style:text-underline-width="auto" style:text-underline-color="font-color" style:font-name-asian="新細明體1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新細明體" style:font-name-asian="新細明體1" style:font-name-complex="Times New Roman1"/>
    </style:style>
    <style:style style:name="T6" style:family="text">
      <style:text-properties style:font-name="新細明體" style:text-underline-style="solid" style:text-underline-width="auto" style:text-underline-color="font-color" style:font-name-asian="新細明體1" style:font-name-complex="Times New Roman1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style:font-name="Symbol" style:font-name-asian="Symbol1" style:font-name-complex="Symbol1"/>
    </style:style>
    <style:style style:name="T9" style:family="text">
      <style:text-properties style:font-name="標楷體" fo:font-size="14pt" style:font-name-asian="標楷體1" style:font-size-asian="14pt" style:font-name-complex="Times New Roman1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__ <text:s text:c="3"/></text:span><text:span text:style-name="T2">年 <text:s text:c="2"/>專題實務 </text:span><text:span text:style-name="T1"><text:s text:c="4"/>____</text:span><text:span text:style-name="T2">月 <text:s/>自評表 <text:line-break/>(至少2個月撰寫一次)</text:span></text:p>
      <text:p text:style-name="P7"/>
      <text:list xml:id="list2449529473" text:style-name="WWNum1">
        <text:list-item>
          <text:p text:style-name="P1"><text:span text:style-name="T3">請描述此期間專題實作進行內容。(內容可包含</text:span><text:span text:style-name="T4">所運用的過去學科知識</text:span><text:span text:style-name="T5">、</text:span><text:span text:style-name="T4">使用相關軟硬體資源</text:span><text:span text:style-name="T3">、</text:span><text:span text:style-name="T4">軟硬體設計方法</text:span><text:span text:style-name="T5">、</text:span><text:span text:style-name="T4">創意發想</text:span><text:span text:style-name="T3">、</text:span><text:span text:style-name="T4">技術突破</text:span><text:span text:style-name="T3">、</text:span><text:span text:style-name="T4">所遭遇困難與解決方案</text:span><text:span text:style-name="T3">等</text:span><text:span text:style-name="T5">，</text:span><text:span text:style-name="T3">可外加圖解說明。)</text:span></text:p>
        </text:list-item>
      </text:list>
      <text:p text:style-name="P2"/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3"><text:span text:style-name="T6"><text:s text:c="66"/></text:span></text:p>
      <text:p text:style-name="P2"/>
      <text:p text:style-name="P2"/>
      <text:list xml:id="list114645929779971" text:continue-numbering="true" text:style-name="WWNum1">
        <text:list-item>
          <text:p text:style-name="P1"><text:span text:style-name="T3">請勾選此期間專題實作所參與的團隊討論</text:span><text:span text:style-name="T5">、</text:span><text:span text:style-name="T3">口頭報告</text:span><text:span text:style-name="T5">、</text:span><text:span text:style-name="T3">書面報告等活動次數</text:span><text:span text:style-name="T5">。</text:span></text:p>
        </text:list-item>
      </text:list>
      <text:p text:style-name="P4"><text:span text:style-name="T7"></text:span><text:span text:style-name="T3"> 1~2次 <text:s text:c="3"/></text:span><text:span text:style-name="T8"></text:span><text:span text:style-name="T3"> <text:s text:c="2"/></text:span><text:span text:style-name="T7"></text:span><text:span text:style-name="T3"> 3~4次 <text:s text:c="2"/></text:span><text:span text:style-name="T8"></text:span><text:span text:style-name="T3"> <text:s text:c="4"/></text:span><text:span text:style-name="T7"></text:span><text:span text:style-name="T3"> 5~6次 <text:s text:c="2"/></text:span><text:span text:style-name="T8"></text:span><text:span text:style-name="T3"> <text:s text:c="3"/></text:span><text:span text:style-name="T7"></text:span><text:span text:style-name="T3"> 超過 6 次</text:span></text:p>
      <text:p text:style-name="P2"/>
      <text:list xml:id="list114647320080624" text:continue-numbering="true" text:style-name="WWNum1">
        <text:list-item>
          <text:p text:style-name="P1"><text:span text:style-name="T3">請勾選此期間專題實作蒐集相關國內外文獻(含專業倫理</text:span><text:span text:style-name="T5">、</text:span><text:span text:style-name="T3">智慧財產權)</text:span><text:span text:style-name="T5">、</text:span><text:span text:style-name="T3">相關國內外產業趨勢等次數</text:span><text:span text:style-name="T5">。</text:span></text:p>
        </text:list-item>
      </text:list>
      <text:p text:style-name="P4"><text:span text:style-name="T7"></text:span><text:span text:style-name="T3"> 1~2次 <text:s text:c="7"/></text:span><text:span text:style-name="T7"></text:span><text:span text:style-name="T3"> 3~4次 <text:s text:c="7"/></text:span><text:span text:style-name="T7"></text:span><text:span text:style-name="T3"> 5~6次 <text:s text:c="6"/></text:span><text:span text:style-name="T8"></text:span><text:span text:style-name="T7"></text:span><text:span text:style-name="T3"> 超過 6 次</text:span></text:p>
      <text:p text:style-name="P5"/>
      <text:p text:style-name="P4"><text:span text:style-name="T9">自評人(簽章) </text:span><text:span text:style-name="T10"><text:s text:c="10"/></text:span><text:span text:style-name="T9"><text:s text:c="7"/>指導教授(簽章) </text:span><text:span text:style-name="T10">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h shiau</meta:initial-creator>
    <dc:creator>Vivienne Lai</dc:creator>
    <meta:editing-cycles>45</meta:editing-cycles>
    <meta:print-date>2019-08-23T02:59:00</meta:print-date>
    <meta:creation-date>2019-08-23T02:02:00</meta:creation-date>
    <dc:date>2020-02-27T09:56:00</dc:date>
    <meta:editing-duration>PT2H8M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23" meta:word-count="233" meta:character-count="1412" meta:non-whitespace-character-count="252"/>
    <meta:user-defined meta:name="AppVersion">16.0000</meta:user-defined>
    <meta:template xlink:type="simple" xlink:actuate="onRequest" xlink:title="Normal" xlink:href=""/>
  </office:meta>
</office:document-meta>
</file>